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h, <text:span text:style-name="Measure_20__23_1">ex</text:span>cuse me <text:span text:style-name="Measure_20__23_2">M</text:span>r - Do you have the <text:span text:style-name="Measure_20__23_2">time</text:span> <text:s text:c="5"/>[Verse]</text:p>
      <text:p>Or <text:span text:style-name="Measure_20__23_1">are</text:span> you so im<text:span text:style-name="Measure_20__23_2">por</text:span>tant - That <text:span text:style-name="Measure_20__23_1">it</text:span> stands sti<text:span text:style-name="Measure_20__23_2">ll</text:span> Gm A#</text:p>
      <text:p>Ex<text:span text:style-name="Measure_20__23_1">cuse</text:span> me M<text:span text:style-name="Measure_20__23_2">r</text:span> - Won't yo<text:span text:style-name="Measure_20__23_1">u l</text:span>end me your <text:span text:style-name="Measure_20__23_2">ears</text:span> <text:s text:c="4"/>F <text:s/>Gm</text:p>
      <text:p>Or <text:span text:style-name="Measure_20__23_1">are</text:span> you not on<text:span text:style-name="Measure_20__23_2">ly</text:span> blind <text:s text:c="2"/>- Bu<text:span text:style-name="Measure_20__23_1">t d</text:span>o you not <text:span text:style-name="Measure_20__23_2">hear</text:span></text:p>
      <text:p>Ex<text:span text:style-name="Measure_20__23_1">cuse</text:span> me Mr but <text:span text:style-name="Measure_20__23_2">is</text:span>n't that your oi<text:span text:style-name="Measure_20__23_1">l</text:span> - In the se<text:span text:style-name="Measure_20__23_2">a</text:span></text:p>
      <text:p>And the pol<text:span text:style-name="Measure_20__23_1">lu</text:span>tion in the ai<text:span text:style-name="Measure_20__23_2">r, M</text:span>r</text:p>
      <text:p>Who's could that b<text:span text:style-name="Measure_20__23_2">e</text:span></text:p>
      <text:p><text:s text:c="44"/>[Chorus]</text:p>
      <text:p>So ex<text:span text:style-name="Measure_20__23_1">cuse</text:span> me <text:span text:style-name="Measure_20__23_2">M</text:span>r, but-a <text:s text:c="10"/>- I'm a Mr <text:span text:style-name="Measure_20__23_2">too</text:span></text:p>
      <text:p>And you're <text:span text:style-name="Measure_20__23_1">gi</text:span>ving Mr, a <text:span text:style-name="Measure_20__23_2">bad</text:span> name - Mr like <text:span text:style-name="Measure_20__23_2">you</text:span></text:p>
      <text:p>So I'm <text:span text:style-name="Measure_20__23_1">ta</text:span>king the <text:span text:style-name="Measure_20__23_2">M</text:span>r from <text:s text:c="12"/>╔════════════╗</text:p>
      <text:p><text:span text:style-name="Measure_20__23_1">Out</text:span> in front of your <text:span text:style-name="Measure_20__23_2">name</text:span> <text:s text:c="12"/>║ Ben Harper ║</text:p>
      <text:p>((Cause/…) it's the <text:span text:style-name="Measure_20__23_1">M</text:span>r like <text:span text:style-name="Measure_20__23_2">you</text:span> <text:s text:c="6"/>║ <text:s text:c="2"/>Excuse <text:s text:c="2"/>║</text:p>
      <text:p><text:s/>(That puts) the <text:span text:style-name="Measure_20__23_1">rest</text:span> of us to sha<text:span text:style-name="Measure_20__23_2">me</text:span> x2) <text:s/>Me Mr. <text:s text:c="2"/>║</text:p>
      <text:p><text:s text:c="38"/>╚════════════╝</text:p>
      <text:p>And I, <text:span text:style-name="Measure_20__23_1">I</text:span>, I, <text:span text:style-name="Measure_20__23_2">I, I</text:span> - I have seen enou<text:span text:style-name="Measure_20__23_2">gh</text:span></text:p>
      <text:p>I've <text:span text:style-name="Measure_20__23_1">seen</text:span> enough to kno<text:span text:style-name="Measure_20__23_2">w</text:span> - That I have <text:span text:style-name="Measure_20__23_1">seen</text:span> too mu<text:span text:style-name="Measure_20__23_2">ch</text:span></text:p>
      <text:p/>
      <text:p>Ex<text:span text:style-name="Measure_20__23_1">cuse</text:span> me <text:span text:style-name="Measure_20__23_2">M</text:span>r - Can't you <text:span text:style-name="Measure_20__23_1">see</text:span> the children <text:span text:style-name="Measure_20__23_2">dy</text:span>ing</text:p>
      <text:p>You <text:span text:style-name="Measure_20__23_1">say</text:span> that you can <text:span text:style-name="Measure_20__23_2">help</text:span> them Mr</text:p>
      <text:p><text:span text:style-name="Measure_20__23_1">You're</text:span> not even <text:span text:style-name="Measure_20__23_2">try</text:span>ing</text:p>
      <text:p>Ex<text:span text:style-name="Measure_20__23_1">cuse</text:span> me <text:span text:style-name="Measure_20__23_2">M</text:span>r - Just take a look arou<text:span text:style-name="Measure_20__23_2">nd</text:span></text:p>
      <text:p>Oh M<text:span text:style-name="Measure_20__23_1">r</text:span>, just look <text:span text:style-name="Measure_20__23_2">up</text:span> and you will <text:s text:c="11"/>[Chorus]</text:p>
      <text:p>You will see it coming <text:span text:style-name="Measure_20__23_2">now</text:span> <text:s text:c="7"/>(Who puts/Putting)</text:p>
      <text:p/>
      <text:p>And I, <text:span text:style-name="Measure_20__23_1">I've</text:span> seen enou<text:span text:style-name="Measure_20__23_2">gh</text:span> <text:s/>- I've <text:span text:style-name="Measure_20__23_1">seen</text:span> 'n I've seen '<text:span text:style-name="Measure_20__23_2">n</text:span></text:p>
      <text:p>I've <text:span text:style-name="Measure_20__23_1">seen</text:span> enough to kno<text:span text:style-name="Measure_20__23_2">w</text:span> - That I have <text:span text:style-name="Measure_20__23_1">seen</text:span> too much</text:p>
      <text:p>I've seen enou<text:span text:style-name="Measure_20__23_1">gh</text:span> <text:s text:c="3"/>- I ha<text:span text:style-name="Measure_20__23_1">ve s</text:span>ee<text:span text:style-name="Measure_20__23_2">n e</text:span>nough</text:p>
      <text:p><text:span text:style-name="Measure_20__23_1">To</text:span> kno<text:span text:style-name="Measure_20__23_2">w th</text:span>at I have - Seen too mu<text:span text:style-name="Measure_20__23_2">ch</text:span> <text:s text:c="9"/>[Intro]</text:p>
      <text:p><text:s text:c="44"/>(Gm A#</text:p>
      <text:p>See cause <text:span text:style-name="Measure_20__23_1">M</text:span>r, when you're <text:span text:style-name="Measure_20__23_2">ratt</text:span>ling, oh, <text:span text:style-name="Measure_20__23_1">on</text:span> <text:s text:c="2"/>Gm Gm</text:p>
      <text:p>Heaven's ga<text:span text:style-name="Measure_20__23_2">te</text:span> - … - By the<text:span text:style-name="Measure_20__23_1">n, i</text:span>t is too la<text:span text:style-name="Measure_20__23_2">te</text:span> <text:s text:c="5"/>x2)</text:p>
      <text:p>Cause <text:span text:style-name="Measure_20__23_1">M</text:span>r, when you get <text:span text:style-name="Measure_20__23_2">there</text:span> <text:s text:c="15"/>(Gm A#</text:p>
      <text:p>They don't a<text:span text:style-name="Measure_20__23_1">sk</text:span> (x2) <text:span text:style-name="Measure_20__23_2">what</text:span> you saved <text:s text:c="10"/>F <text:s/>Gm</text:p>
      <text:p><text:span text:style-name="Measure_20__23_1">All</text:span> they wanna kno<text:span text:style-name="Measure_20__23_2">w M</text:span>r - Is what you ga<text:span text:style-name="Measure_20__23_2">ve</text:span> <text:s text:c="7"/>x2)</text:p>
      <text:p/>
      <text:p>[Chorus] [Outro] (<text:span text:style-name="Measure_20__23_1">Ah</text:span>hh, <text:span text:style-name="Measure_20__23_2">ah</text:span>hh - <text:span text:style-name="Measure_20__23_1">Ah</text:span>hh, <text:span text:style-name="Measure_20__23_2">ah</text:span>h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